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_20_Text_20_2">
      <style:paragraph-properties fo:line-height="100%"/>
    </style:style>
    <style:style style:name="P2" style:family="paragraph" style:parent-style-name="Body_20_Text_20_2">
      <style:paragraph-properties fo:line-height="100%" fo:text-align="justify" style:justify-single-word="false"/>
    </style:style>
    <style:style style:name="P3" style:family="paragraph" style:parent-style-name="Body_20_Text_20_2">
      <style:paragraph-properties fo:line-height="100%" fo:text-align="justify" style:justify-single-word="false"/>
      <style:text-properties fo:font-size="12pt" style:font-size-asian="12pt" style:font-size-complex="12pt"/>
    </style:style>
    <style:style style:name="P4" style:family="paragraph" style:parent-style-name="Body_20_Text_20_2">
      <style:paragraph-properties fo:line-height="100%"/>
      <style:text-properties fo:font-size="8pt" style:font-size-asian="8pt" style:font-size-complex="8pt"/>
    </style:style>
    <style:style style:name="P5" style:family="paragraph" style:parent-style-name="Body_20_Text_20_2">
      <style:paragraph-properties fo:line-height="100%" fo:text-align="justify" style:justify-single-word="false"/>
      <style:text-properties fo:font-size="11pt" style:font-size-asian="11pt" style:font-size-complex="11pt"/>
    </style:style>
    <style:style style:name="P6" style:family="paragraph" style:parent-style-name="HTML_20_Preformatted">
      <style:paragraph-properties fo:text-align="justify" style:justify-single-word="false"/>
    </style:style>
    <style:style style:name="P7" style:family="paragraph" style:parent-style-name="HTML_20_Preformatted">
      <style:paragraph-properties fo:text-align="justify" style:justify-single-word="false"/>
      <style:text-properties style:font-name="Times New Roman" fo:font-size="12pt" style:font-size-asian="12pt" style:font-name-complex="Times New Roman1" style:font-size-complex="12pt"/>
    </style:style>
    <style:style style:name="P8" style:family="paragraph" style:parent-style-name="HTML_20_Preformatted">
      <style:text-properties style:font-name="Times New Roman" fo:font-size="12pt" style:font-size-asian="12pt" style:font-name-complex="Times New Roman1" style:font-size-complex="12pt"/>
    </style:style>
    <style:style style:name="P9" style:family="paragraph" style:parent-style-name="Heading_20_1">
      <style:paragraph-properties fo:margin-left="8.742cm" fo:margin-right="2cm" fo:text-align="center" style:justify-single-word="false" fo:text-indent="1.249cm" style:auto-text-indent="false"/>
    </style:style>
    <style:style style:name="P10" style:family="paragraph" style:parent-style-name="Heading_20_2">
      <style:paragraph-properties fo:line-height="100%"/>
      <style:text-properties fo:font-size="8pt" style:font-size-asian="8pt"/>
    </style:style>
    <style:style style:name="P11" style:family="paragraph" style:parent-style-name="Heading_20_2">
      <style:paragraph-properties fo:line-height="100%"/>
      <style:text-properties fo:font-size="8pt" style:font-size-asian="8pt" style:font-size-complex="8pt"/>
    </style:style>
    <style:style style:name="P12" style:family="paragraph" style:parent-style-name="Heading_20_2">
      <style:paragraph-properties fo:line-height="100%"/>
    </style:style>
    <style:style style:name="P13" style:family="paragraph" style:parent-style-name="Heading_20_3">
      <style:paragraph-properties fo:line-height="100%"/>
      <style:text-properties style:font-size-complex="12pt"/>
    </style:style>
    <style:style style:name="P14" style:family="paragraph" style:parent-style-name="Heading_20_3">
      <style:paragraph-properties fo:line-height="100%"/>
    </style:style>
    <style:style style:name="P15" style:family="paragraph" style:parent-style-name="Heading_20_3">
      <style:paragraph-properties fo:margin-left="7.493cm" fo:margin-right="0cm" fo:line-height="100%" fo:text-indent="0cm" style:auto-text-indent="false"/>
    </style:style>
    <style:style style:name="P16" style:family="paragraph" style:parent-style-name="Heading_20_3">
      <style:paragraph-properties fo:margin-left="7.493cm" fo:margin-right="0cm" fo:line-height="100%" fo:text-indent="1.249cm" style:auto-text-indent="false"/>
    </style:style>
    <style:style style:name="P17" style:family="paragraph" style:parent-style-name="Heading_20_3">
      <style:paragraph-properties fo:margin-left="8.742cm" fo:margin-right="0cm" fo:line-height="100%" fo:text-indent="1.249cm" style:auto-text-indent="false"/>
    </style:style>
    <style:style style:name="P18" style:family="paragraph" style:parent-style-name="Heading_20_3">
      <style:paragraph-properties fo:margin-left="7.493cm" fo:margin-right="0cm" fo:line-height="100%" fo:text-indent="1.249cm" style:auto-text-indent="false"/>
      <style:text-properties fo:font-size="11pt" style:font-size-asian="11pt" style:font-size-complex="11pt"/>
    </style:style>
    <style:style style:name="P19" style:family="paragraph" style:parent-style-name="Heading_20_4">
      <style:paragraph-properties fo:line-height="100%"/>
    </style:style>
    <style:style style:name="P20" style:family="paragraph" style:parent-style-name="Standard">
      <style:paragraph-properties fo:margin-left="0cm" fo:margin-right="2.75cm" fo:text-align="end" style:justify-single-word="false" fo:text-indent="0cm" style:auto-text-indent="false"/>
    </style:style>
    <style:style style:name="P21" style:family="paragraph" style:parent-style-name="Standard">
      <style:paragraph-properties fo:margin-left="0cm" fo:margin-right="2.75cm" fo:text-align="end" style:justify-single-word="false" fo:text-indent="0cm" style:auto-text-indent="false"/>
      <style:text-properties fo:font-size="8pt" style:font-size-asian="8pt"/>
    </style:style>
    <style:style style:name="P22" style:family="paragraph" style:parent-style-name="Standard">
      <style:paragraph-properties fo:text-align="justify" style:justify-single-word="false"/>
      <style:text-properties fo:font-size="8pt" style:font-size-asian="8pt"/>
    </style:style>
    <style:style style:name="P23" style:family="paragraph" style:parent-style-name="Standard">
      <style:text-properties fo:font-size="8pt" style:font-size-asian="8pt"/>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cm" fo:margin-right="0cm" fo:text-align="justify" style:justify-single-word="false" fo:text-indent="1.249cm" style:auto-text-indent="false"/>
    </style:style>
    <style:style style:name="P27" style:family="paragraph" style:parent-style-name="Standard">
      <style:paragraph-properties fo:text-align="justify" style:justify-single-word="false"/>
      <style:text-properties fo:font-size="12pt" style:font-size-asian="12pt" style:font-size-complex="12pt"/>
    </style:style>
    <style:style style:name="P28" style:family="paragraph" style:parent-style-name="Standard">
      <style:paragraph-properties fo:text-align="justify" style:justify-single-word="false"/>
      <style:text-properties fo:font-size="12pt" style:font-size-asian="12pt"/>
    </style:style>
    <style:style style:name="P29" style:family="paragraph" style:parent-style-name="Standard">
      <style:paragraph-properties fo:line-height="150%" fo:text-align="justify" style:justify-single-word="false"/>
      <style:text-properties fo:font-size="12pt" style:font-size-asian="12pt"/>
    </style:style>
    <style:style style:name="P30" style:family="paragraph" style:parent-style-name="Standard">
      <style:paragraph-properties fo:text-align="center" style:justify-single-word="false"/>
    </style:style>
    <style:style style:name="P31" style:family="paragraph" style:parent-style-name="Text_20_body">
      <style:text-properties fo:font-size="12pt" style:font-size-asian="12pt" style:font-size-complex="12pt"/>
    </style:style>
    <style:style style:name="T1" style:family="text">
      <style:text-properties fo:font-size="14pt" style:font-size-asian="14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style>
    <style:style style:name="T5" style:family="text">
      <style:text-properties fo:font-size="12pt" fo:language="en" fo:country="US" style:font-size-asian="12pt" style:font-size-complex="12pt"/>
    </style:style>
    <style:style style:name="T6" style:family="text">
      <style:text-properties fo:font-size="12pt" fo:language="fr" fo:country="FR" style:font-size-asian="12pt" style:font-size-complex="12pt"/>
    </style:style>
    <style:style style:name="T7" style:family="text">
      <style:text-properties fo:font-size="12pt" fo:language="de" fo:country="DE" style:font-size-asian="12pt" style:font-size-complex="12pt"/>
    </style:style>
    <style:style style:name="T8" style:family="text">
      <style:text-properties fo:font-size="8pt" style:font-size-asian="8pt"/>
    </style:style>
    <style:style style:name="T9" style:family="text">
      <style:text-properties fo:font-size="8pt" style:font-size-asian="8pt" style:font-size-complex="8pt"/>
    </style:style>
    <style:style style:name="T10" style:family="text">
      <style:text-properties style:font-name="Times New Roman" fo:font-size="12pt" fo:language="en" fo:country="US" style:font-size-asian="12pt" style:font-name-complex="Times New Roman1" style:font-size-complex="12pt"/>
    </style:style>
    <style:style style:name="T11" style:family="text">
      <style:text-properties style:font-name="Times New Roman" fo:font-size="12pt" fo:language="en" fo:country="US" style:font-size-asian="12pt" style:font-name-complex="Times New Roman1" style:font-size-complex="12pt"/>
    </style:style>
    <style:style style:name="T12" style:family="text">
      <style:text-properties style:font-name="Times New Roman" fo:font-size="12pt" fo:language="en" fo:country="US" style:text-underline-style="solid" style:text-underline-width="auto" style:text-underline-color="font-color" style:font-size-asian="12pt" style:font-name-complex="Times New Roman1" style:font-size-complex="12pt"/>
    </style:style>
    <style:style style:name="T13" style:family="text">
      <style:text-properties style:font-name="Times New Roman" fo:font-size="12pt" fo:language="fr" fo:country="FR" style:font-size-asian="12pt" style:font-name-complex="Times New Roman1" style:font-size-complex="12pt"/>
    </style:style>
    <style:style style:name="T14" style:family="text">
      <style:text-properties style:font-name="Times New Roman" fo:font-size="12pt" fo:language="fr" fo:country="FR" style:font-size-asian="12pt" style:font-name-complex="Times New Roman1" style:font-size-complex="12pt"/>
    </style:style>
    <style:style style:name="T15" style:family="text">
      <style:text-properties style:font-name="Times New Roman" fo:font-size="12pt" fo:language="fr" fo:country="FR" fo:font-weight="normal" style:font-size-asian="12pt" style:font-weight-asian="normal" style:font-name-complex="Times New Roman1" style:font-size-complex="12pt"/>
    </style:style>
    <style:style style:name="T16" style:family="text">
      <style:text-properties style:font-name="Times New Roman" fo:font-size="12pt" fo:language="fr" fo:country="FR" style:text-underline-style="solid" style:text-underline-width="auto" style:text-underline-color="font-color" style:font-size-asian="12pt" style:font-name-complex="Times New Roman1" style:font-size-complex="12pt"/>
    </style:style>
    <style:style style:name="T17" style:family="text">
      <style:text-properties style:font-name="Times New Roman" fo:font-size="12pt" fo:language="de" fo:country="DE" style:font-size-asian="12pt" style:font-name-complex="Times New Roman1" style:font-size-complex="12pt"/>
    </style:style>
    <style:style style:name="T18" style:family="text">
      <style:text-properties style:font-name="Times New Roman" fo:font-size="12pt" style:font-size-asian="12pt" style:font-name-complex="Times New Roman1" style:font-size-complex="12pt"/>
    </style:style>
    <style:style style:name="T19"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20" style:family="text">
      <style:text-properties style:font-name="Times New Roman" fo:font-size="8pt" style:font-size-asian="8pt" style:font-name-complex="Times New Roman1" style:font-size-complex="8pt"/>
    </style:style>
    <style:style style:name="T21" style:family="text">
      <style:text-properties style:font-name="Times New Roman" fo:font-size="11pt" fo:language="en" fo:country="US" style:font-size-asian="11pt" style:font-name-complex="Times New Roman1" style:font-size-complex="11pt"/>
    </style:style>
    <style:style style:name="T22" style:family="text">
      <style:text-properties style:font-name="Times New Roman" fo:font-size="11pt" fo:language="en" fo:country="US" style:font-size-asian="11pt" style:font-name-complex="Times New Roman1" style:font-size-complex="11pt"/>
    </style:style>
    <style:style style:name="T23" style:family="text">
      <style:text-properties style:font-name="Times New Roman" fo:font-size="11pt" style:font-size-asian="11pt" style:font-name-complex="Times New Roman1" style:font-size-complex="11pt"/>
    </style:style>
    <style:style style:name="T24" style:family="text">
      <style:text-properties style:font-name="Times New Roman" fo:font-size="11pt" fo:language="fr" fo:country="FR" style:font-size-asian="11pt" style:font-name-complex="Times New Roman1" style:font-size-complex="11pt"/>
    </style:style>
    <style:style style:name="T25" style:family="text">
      <style:text-properties style:font-name="Times New Roman" fo:font-size="11pt" fo:language="fr" fo:country="FR" style:font-size-asian="11pt" style:font-name-complex="Times New Roman1" style:font-size-complex="11pt"/>
    </style:style>
    <style:style style:name="T26" style:family="text">
      <style:text-properties style:font-name="Times New Roman" fo:font-size="11pt" fo:language="fr" fo:country="FR" style:text-underline-style="solid" style:text-underline-width="auto" style:text-underline-color="font-color" style:font-size-asian="11pt" style:font-name-complex="Times New Roman1" style:font-size-complex="11pt"/>
    </style:style>
    <style:style style:name="T27" style:family="text">
      <style:text-properties style:font-name="Times New Roman" fo:font-size="11pt" fo:language="de" fo:country="DE" style:font-size-asian="11pt" style:font-name-complex="Times New Roman1" style:font-size-complex="11pt"/>
    </style:style>
    <style:style style:name="T28" style:family="text">
      <style:text-properties style:font-name="Times New Roman" fo:font-size="11pt" fo:language="de" fo:country="DE" style:font-size-asian="11pt" style:font-name-complex="Times New Roman1" style:font-size-complex="11pt"/>
    </style:style>
    <style:style style:name="T29"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30" style:family="text">
      <style:text-properties style:font-size-complex="12pt"/>
    </style:style>
    <style:style style:name="T31" style:family="text">
      <style:text-properties fo:font-size="11pt" style:font-size-asian="11pt"/>
    </style:style>
    <style:style style:name="T32"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DOMANDA DI ISCRIZIONE NELLA LISTA ELETTORALE<text:line-break/>AGGIUNTA PER LE ELEZIONI AMMINISTRATIVE</text:span><text:span text:style-name="T1"/></text:p>
      <text:p text:style-name="P1">(D. L. vo 12 aprile 1996, n. 197 “Attuazione della direttiva 94/80/CEE concernente le modalità di esercizio di voto e di eleggibilità alle elezioni comunali per i cittadini dell’Unione europea che risiedono in uno Stato membro di cui non hanno la cittadinanza)</text:p>
      <text:h text:style-name="P9" text:outline-level="1"><text:s text:c="9"/>Al Signor Sindaco di</text:h>
      <text:p text:style-name="Standard"><text:tab/><text:tab/><text:tab/><text:tab/><text:tab/><text:tab/><text:tab/><text:tab/><text:tab/> <text:span text:style-name="T2">To the Mayor of</text:span><text:span text:style-name="T2"/></text:p>
      <text:p text:style-name="Standard"><text:span text:style-name="T2"><text:tab/><text:tab/><text:tab/><text:tab/><text:tab/><text:tab/><text:tab/><text:tab/><text:tab/> Au Marie de la municipalitè de</text:span><text:span text:style-name="T2"/></text:p>
      <text:p text:style-name="Body_20_Text_20_3"><text:tab/><text:tab/><text:tab/><text:tab/><text:tab/><text:tab/><text:tab/><text:tab/><text:tab/> An der Bürgemeister der Gemeide</text:p>
      <text:p text:style-name="Body_20_Text_20_3"/>
      <text:p text:style-name="P20"><text:span text:style-name="T4">TREVISO</text:span><text:span text:style-name="T2"> <text:s text:c="7"/></text:span><text:span text:style-name="T2"/></text:p>
      <text:p text:style-name="P21"/>
      <text:p text:style-name="P24"><text:span text:style-name="T2">La/il sottoscritta/o (the undersigned; la/le soussigne/è; der unterzeichnete):</text:span><text:span text:style-name="T2"/></text:p>
      <text:p text:style-name="P24"><text:span text:style-name="T2">Cognome (surname/nom/nachname) …………………………………………………………………...</text:span><text:span text:style-name="T2"/></text:p>
      <text:p text:style-name="P24"><text:span text:style-name="T2">Nome (given name/prénom/vorname) ………………………………………………………………….</text:span><text:span text:style-name="T2"/></text:p>
      <text:p text:style-name="P24"><text:span text:style-name="T2">Cognome da nubile (maiden name/nom de jeune fille/ledige nachname) ……………………………</text:span><text:span text:style-name="T2"/></text:p>
      <text:p text:style-name="P24"><text:span text:style-name="T2">Nazionalità (nationality/nationalité/staatsangehörigkeit) ………………………………………………</text:span><text:span text:style-name="T2"/></text:p>
      <text:p text:style-name="P24"><text:span text:style-name="T2">Data di nascita (date of birth/date de naissance/geburtsdatum) ………………………………………</text:span><text:span text:style-name="T2"/></text:p>
      <text:p text:style-name="P25"><text:span text:style-name="T2">Luogo di nascita (place of birth/lieu de naissance/geburtsplatz) ………………………………………</text:span><text:span text:style-name="T2"/></text:p>
      <text:h text:style-name="P10" text:outline-level="2"/>
      <text:h text:style-name="Heading_20_2" text:outline-level="2"><text:span text:style-name="T2">CHIEDE</text:span><text:span text:style-name="T2"/></text:h>
      <text:p text:style-name="P26"><text:span text:style-name="T3">di essere iscritta/o nell’apposita lista aggiunta istituita presso codesto Comune, ai sensi dell’art.1 del D. L. vo 12 aprile 1996, n. 197, al fine di poter esercitare il diritto di voto per l’elezione diretta del sindaco e del consiglio comunale ed eventuale turno di ballottaggio.</text:span><text:span text:style-name="T3"/></text:p>
      <text:p text:style-name="P26"><text:span text:style-name="T3">A tal fine, consapevole delle sanzioni penali previste in caso di dichiarazioni mendaci ai sensi dell’art.76 del D.P.R. 445/2000, sotto la propria responasabilità, come previsto dagli artt. 38,46 e 47 del D.P.R. 445/2000</text:span><text:span text:style-name="T3"/></text:p>
      <text:p text:style-name="P6"><text:span text:style-name="y2iqfc"><text:span text:style-name="T10">(to be registered in the special additional list established in this Municipality, pursuant to article 1 of Legislative Decree 12 April 1996, n. 197, in order to be able to exercise the right to vote for the direct election of the mayor and the municipal council and any ballot round. To this end, aware of the penal sanctions envisaged in the event of false declarations pursuant to article 76 of the D.P.R. 445/2000, under its own responsibility, as provided for by articles 38,46 and 47 of the D.P.R. 445/2000;</text:span></text:span><text:span text:style-name="T10"/></text:p>
      <text:p text:style-name="P6"><text:span text:style-name="y2iqfc"><text:span text:style-name="T13">être inscrit sur la liste supplémentaire spéciale établie dans cette municipalité, conformément à l'article 1 du décret législatif 12 avril 1996, n. 197, afin de pouvoir exercer le droit de vote pour l'élection directe du maire et du conseil municipal et pour tout tour de scrutin. A cet effet, conscient des sanctions pénales prévues en cas de fausses déclarations en application de l'article 76 du D.P.R. 445/2000;</text:span></text:span><text:span text:style-name="T13"/></text:p>
      <text:p text:style-name="P6"><text:span text:style-name="y2iqfc"><text:span text:style-name="T17">in die in dieser Gemeinde gemäß Artikel 1 des gesetzesvertretenden Dekrets Nr. 12 vom 12. 197, um das Wahlrecht bei der Direktwahl des Bürgermeisters und des Gemeinderates sowie etwaiger Wahlgänge ausüben zu können. Zu diesem Zweck, in Kenntnis der vorgesehenen strafrechtlichen Sanktionen im Falle falscher Erklärungen gemäß Artikel 76 des D.P.R. 445/2000, in eigener Verantwortung, wie in den Artikeln vorgesehen 38,46 und 47 der D.P.R. 445/2000)</text:span></text:span><text:span text:style-name="T18"/></text:p>
      <text:p text:style-name="HTML_20_Preformatted"/>
      <text:h text:style-name="P19" text:outline-level="4">DICHIARA (state/dèclare/erklärt) </text:h>
      <text:p text:style-name="Standard"/>
      <text:p text:style-name="P6"><text:span text:style-name="T18">di essere iscritto all’anagrafe della popolazione residente (</text:span><text:span text:style-name="y2iqfc"><text:span text:style-name="T10">to be registered in the register of the resident population/</text:span></text:span><text:span text:style-name="Titolo_20_3_20_Carattere"><text:span text:style-name="T13"> </text:span></text:span><text:span text:style-name="y2iqfc"><text:span text:style-name="T13">être inscrit au registre de la population résidente</text:span></text:span><text:span text:style-name="T18">/</text:span><text:span text:style-name="Titolo_20_3_20_Carattere"><text:span text:style-name="T17"> </text:span></text:span><text:span text:style-name="y2iqfc"><text:span text:style-name="T17">in das einwohnermelderegister eingetragen werden) </text:span></text:span><text:span text:style-name="T18">di Treviso all’indirizzo (address/adresse/anschrift)</text:span><text:span text:style-name="T18"/></text:p>
      <text:p text:style-name="P6"><text:span text:style-name="T18"><text:s/>……………………………………</text:span><text:span text:style-name="T18"/></text:p>
      <text:p text:style-name="P6"><text:span text:style-name="T18">o </text:span><text:span text:style-name="T18"/></text:p>
      <text:p text:style-name="P6"><text:span text:style-name="T18">di aver richiesto l’iscrizione nell’anagrafe della popolazione residente dal (</text:span><text:span text:style-name="y2iqfc"><text:span text:style-name="T10">to have requested registration in the registry of the resident population since/</text:span></text:span><text:span text:style-name="Titolo_20_3_20_Carattere"><text:span text:style-name="T13"> </text:span></text:span><text:span text:style-name="y2iqfc"><text:span text:style-name="T13">avoir demandé l'inscription au registre de la population résidente depuis/</text:span></text:span><text:span text:style-name="Titolo_20_3_20_Carattere"><text:span text:style-name="T17"> </text:span></text:span><text:span text:style-name="y2iqfc"><text:span text:style-name="T17">seitdem die eintragung in das einwohnermelderegister beantragt haben) </text:span></text:span><text:span text:style-name="T18">………………………</text:span><text:span text:style-name="T18"/></text:p>
      <text:p text:style-name="P3"><text:soft-page-break/></text:p>
      <text:p text:style-name="P25"><text:span text:style-name="T2">che l’indirizzo nello Stato d’origine è (address in the State of origin/adresse dans l’État de provenance/anschrift in Herkunftsland) …………………………………………………………….</text:span><text:span text:style-name="T2"/></text:p>
      <text:p text:style-name="P3"/>
      <text:p text:style-name="P25"><text:span text:style-name="T3">di possedere la capacità elettorale nel proprio Stato d’origine e che non vi è a suo carico alcun provvedimento giudiziario che comporti, per il suo Stato d’origine, la perdita dell’elettorato attivo (I am elegible to vote in my Country of origin and that no criminal proceedings have been instituted against me, wich could deprive me of the right to vote in my Country of origin/ avoir la capacitè de voter dans son Pays de provenance et qu’iln’y a acune mesure judiciaire à sa charge qui entraine la perte de son droit de vote actif dans son Pays de provenance/er imeigegen Land wahlberechtigt ist auch ihm gegenüber kein gerichtsverfahren anhängig ist, das für sein Herkunftsland dazu führen kann, aktive wahlerschaft zu verlieren).</text:span><text:span text:style-name="T3"/></text:p>
      <text:p text:style-name="P27"/>
      <text:h text:style-name="P13" text:outline-level="3"/>
      <text:h text:style-name="P14" text:outline-level="3">Treviso, ……………….. (date/fait le/datum)</text:h>
      <text:h text:style-name="P14" text:outline-level="3"><text:tab/><text:tab/><text:tab/></text:h>
      <text:h text:style-name="P15" text:outline-level="3">firma (signature of applicant/signature/unterschrift)</text:h>
      <text:h text:style-name="P16" text:outline-level="3"/>
      <text:h text:style-name="P17" text:outline-level="3">……………………………</text:h>
      <text:p text:style-name="P22"/>
      <text:p text:style-name="P25"><text:span text:style-name="T2">Allega fotocopia non autenticata di un documento d’identità.</text:span><text:span text:style-name="T2"/></text:p>
      <text:p text:style-name="HTML_20_Preformatted"><text:span text:style-name="y2iqfc"><text:span text:style-name="T10">Attach an unauthenticated photocopy of an identity document.</text:span></text:span><text:span text:style-name="T18"/></text:p>
      <text:p text:style-name="HTML_20_Preformatted"><text:span text:style-name="y2iqfc"><text:span text:style-name="T13">Joindre une photocopie non authentifiée d'une pièce d'identité.</text:span></text:span><text:span text:style-name="T18"/></text:p>
      <text:p text:style-name="HTML_20_Preformatted"><text:span text:style-name="y2iqfc"><text:span text:style-name="T17">Fügen Sie eine nicht beglaubigte fotokopie eines ausweises bei.</text:span></text:span><text:span text:style-name="T18"/></text:p>
      <text:p text:style-name="P28"/>
      <text:p text:style-name="P29"/>
      <text:p text:style-name="P29"/>
      <text:p text:style-name="P29"/>
      <text:p text:style-name="P25"><text:span text:style-name="T3">Inviare via mail all’indirizzo (</text:span><text:span text:style-name="y2iqfc"><text:span text:style-name="T5">send by email to/</text:span></text:span><text:span text:style-name="y2iqfc"><text:span text:style-name="T6"> envoyer par e-mail à/</text:span></text:span><text:span text:style-name="y2iqfc"><text:span text:style-name="T7"> Senden Sie per E-Mail an):</text:span></text:span><text:span text:style-name="y2iqfc"><text:span text:style-name="T5"> </text:span></text:span><text:a xlink:type="simple" xlink:href="mailto:elettorale@comune.treviso.it" text:style-name="Internet_20_link" text:visited-style-name="Visited_20_Internet_20_Link"><text:span text:style-name="Internet_20_link"><text:span text:style-name="T3">elettorale@comune.treviso.it</text:span></text:span></text:a><text:span text:style-name="T3"/></text:p>
      <text:p text:style-name="P6"/>
      <text:p text:style-name="P6"><text:span text:style-name="T20">O</text:span><text:span text:style-name="T20"/></text:p>
      <text:p text:style-name="P7"/>
      <text:p text:style-name="HTML_20_Preformatted"><text:span text:style-name="T18">Consegnare a (</text:span><text:span text:style-name="y2iqfc"><text:span text:style-name="T10">deliver to/</text:span></text:span><text:span text:style-name="Titolo_20_3_20_Carattere"><text:span text:style-name="T13"> </text:span></text:span><text:span text:style-name="Titolo_20_3_20_Carattere"><text:span text:style-name="T15">l</text:span></text:span><text:span text:style-name="y2iqfc"><text:span text:style-name="T13">ivrer à /l</text:span></text:span><text:span text:style-name="y2iqfc"><text:span text:style-name="T17">iefern an</text:span></text:span><text:span text:style-name="T18">): Ufficio protocollo – via Municipio 16</text:span><text:span text:style-name="T18"/></text:p>
      <text:p text:style-name="HTML_20_Preformatted"/>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HTML_20_Preformatted"><text:soft-page-break/><text:span text:style-name="T18">Inoltre (se interessata/o) [</text:span><text:span text:style-name="y2iqfc"><text:span text:style-name="T10">Also (if interested/</text:span></text:span><text:span text:style-name="Titolo_20_3_20_Carattere"><text:span text:style-name="T13"> </text:span></text:span><text:span text:style-name="y2iqfc"><text:span text:style-name="T13">Aussi (si intéressé)</text:span></text:span><text:span text:style-name="Titolo_20_3_20_Carattere"><text:span text:style-name="T17">/</text:span></text:span><text:span text:style-name="y2iqfc"><text:span text:style-name="T17">Auch (bei Interesse)]</text:span></text:span><text:span text:style-name="T18"/></text:p>
      <text:p text:style-name="P31"/>
      <text:p text:style-name="Text_20_body"><text:span text:style-name="T3">DOMANDA DI ISCRIZIONE NELLA LISTA ELETTORALE<text:line-break/>AGGIUNTA PER LE ELEZIONI EUROPEE</text:span><text:span text:style-name="T3"/></text:p>
      <text:p text:style-name="P30"><text:span text:style-name="T31">(art. 2, c.2 D.L. 408/94, convertito dall’art.1, c. 1 Legge 483/94e successive modifiche) </text:span><text:span text:style-name="T31"/></text:p>
      <text:h text:style-name="P11" text:outline-level="2"/>
      <text:h text:style-name="P12" text:outline-level="2"><text:span text:style-name="T2">CHIEDE</text:span><text:span text:style-name="T2"/></text:h>
      <text:p text:style-name="P23"/>
      <text:p text:style-name="P26"><text:span text:style-name="T32">di essere iscritta/o nell’apposita lista aggiunta istituita presso codesto Comune al fine di poter esercitare il diritto di voto per l’elezione dei Rappresentanti dell’Italia al Parlamento Europeo.</text:span><text:span text:style-name="T32"/></text:p>
      <text:p text:style-name="P26"><text:span text:style-name="T32">A tal fine, consapevole delle sanzioni penali previste in caso di dichiarazioni mendaci ai sensi dell’art.76 del D.P.R. 445/2000, sotto la propria responasabilità, come previsto dagli artt. 38,46 e 47 del D.P.R. 445/2000</text:span><text:span text:style-name="T32"/></text:p>
      <text:p text:style-name="P6"><text:span text:style-name="y2iqfc"><text:span text:style-name="T21">(to be registered in the specific additional list established in this Municipality in order to be able to exercise the right to vote for the election of the Representatives of Italy to the European Parliament.</text:span></text:span><text:span text:style-name="T21"/></text:p>
      <text:p text:style-name="P6"><text:span text:style-name="y2iqfc"><text:span text:style-name="T21">To this end, aware of the penal sanctions envisaged in the event of false declarations pursuant to article 76 of the D.P.R. 445/2000, under its own responsibility, as provided for by articles 38,46 and 47 of the D.P.R. 445/2000;</text:span></text:span><text:span text:style-name="T23"/></text:p>
      <text:p text:style-name="P6"><text:span text:style-name="y2iqfc"><text:span text:style-name="T24">être inscrit sur la liste supplémentaire spécifique établie dans cette commune afin de pouvoir exercer le droit de vote pour l'élection des représentants de l'Italie au Parlement européen.</text:span></text:span><text:span text:style-name="T24"/></text:p>
      <text:p text:style-name="P6"><text:span text:style-name="y2iqfc"><text:span text:style-name="T24">A cet effet, conscient des sanctions pénales prévues en cas de fausses déclarations en application de l'article 76 du D.P.R. 445/2000, sous sa propre responsabilité, comme prévu par les articles 38,46 et 47 du D.P.R. 445/2000;</text:span></text:span><text:span text:style-name="T23"/></text:p>
      <text:p text:style-name="P6"><text:span text:style-name="y2iqfc"><text:span text:style-name="T27">in der spezifischen Zusatzliste dieser Gemeinde eingetragen zu sein, um das Stimmrecht für die Wahl der Abgeordneten Italiens im Europäischen Parlament ausüben zu können.</text:span></text:span><text:span text:style-name="T27"/></text:p>
      <text:p text:style-name="P6"><text:span text:style-name="y2iqfc"><text:span text:style-name="T27">Zu diesem Zweck, in Kenntnis der vorgesehenen strafrechtlichen Sanktionen im Falle falscher Erklärungen gemäß Artikel 76 des D.P.R. 445/2000, in eigener Verantwortung, wie in den Artikeln vorgesehen 38,46 und 47 der D.P.R. 445/2000)</text:span></text:span><text:span text:style-name="T23"/></text:p>
      <text:p text:style-name="P1"><text:span text:style-name="T2">DICHIARA</text:span><text:span text:style-name="T2"/></text:p>
      <text:p text:style-name="P4"/>
      <text:p text:style-name="P6"><text:span text:style-name="T23">che nello Stato membro d’origine è iscritta/o nelle liste elettorali della collettività locale o Circoscrizione o città di (</text:span><text:span text:style-name="y2iqfc"><text:span text:style-name="T21">that in its Member State of origin is registered on the electoral rolls of the local community or district or city of</text:span></text:span><text:span text:style-name="T23">/</text:span><text:span text:style-name="y2iqfc"><text:span text:style-name="T24">qui, dans son État membre d'origine, est inscrite sur les listes électorales de la collectivité locale, du district ou de la ville de</text:span></text:span><text:span text:style-name="T23">/</text:span><text:span text:style-name="Titolo_20_3_20_Carattere"><text:span text:style-name="T27"> </text:span></text:span><text:span text:style-name="y2iqfc"><text:span text:style-name="T27">die in ihrem Herkunftsmitgliedstaat in den Wählerverzeichnissen der örtlichen Gemeinde oder des Kreises oder der Stadt eingetragen ist</text:span></text:span><text:span text:style-name="T23">)……………..…………………………………….</text:span><text:span text:style-name="T23"/></text:p>
      <text:p text:style-name="P2"><text:span text:style-name="T32">di essere iscritta/o in qualità di elettore alle elezioni del Parlamento europeo in (indicare solo lo Stato membro) [is registered as a voter for the european Parliament election in (indicate member State only)/est inscrit(e) comme electeur pour les elections au Parlament europeen en (indiquer l’État membre seulement)/ist als aktiv wahlberechtiger eingetragen für die wahlen zum europäischen Parlament in (nur Mitgliedstaat)] .…………………………………………………………………...</text:span><text:span text:style-name="T32"/></text:p>
      <text:p text:style-name="P6"><text:span text:style-name="T23">di voler esercitare, </text:span><text:span text:style-name="T29">esclusivamente in Italia</text:span><text:span text:style-name="T23">, il diritto di voto per le elezioni del Parlamento Europeo (</text:span><text:span text:style-name="y2iqfc"><text:span text:style-name="T21">to want to exercise, exclusively in Italy, the right to vote in the elections to the European Parliament</text:span></text:span><text:span text:style-name="T23">/</text:span><text:span text:style-name="y2iqfc"><text:span text:style-name="T24">vouloir exercer, </text:span></text:span><text:span text:style-name="y2iqfc"><text:span text:style-name="T26">exclusivement en Italie</text:span></text:span><text:span text:style-name="y2iqfc"><text:span text:style-name="T24">, le droit de vote aux élections au Parlement européen</text:span></text:span><text:span text:style-name="T23">/</text:span><text:span text:style-name="y2iqfc"><text:span text:style-name="T27">ausschließlich in Italien das Wahlrecht bei den Wahlen zum Europäischen Parlament ausüben wollen).</text:span></text:span><text:span text:style-name="T23"/></text:p>
      <text:p text:style-name="P5"/>
      <text:h text:style-name="P14" text:outline-level="3"><text:span text:style-name="T32">Treviso, ……………….. (date/fait le/datum)</text:span><text:span text:style-name="T32"/></text:h>
      <text:h text:style-name="P14" text:outline-level="3"><text:span text:style-name="T32"><text:tab/><text:tab/><text:tab/><text:tab/><text:tab/><text:tab/><text:tab/>firma (signature of applicant/signature/unterschrift)</text:span><text:span text:style-name="T32"/></text:h>
      <text:h text:style-name="P18" text:outline-level="3"/>
      <text:h text:style-name="P17" text:outline-level="3"><text:span text:style-name="T32">……………………………</text:span><text:span text:style-name="T32"/></text:h>
      <text:p text:style-name="P25"><text:span text:style-name="T32">Allega fotocopia non autenticata di un documento d’identità. Non se già allegata alla precedente domanda.</text:span><text:span text:style-name="T32"/></text:p>
      <text:p text:style-name="P6"><text:span text:style-name="y2iqfc"><text:span text:style-name="T10">Attach an unauthenticated photocopy of an identity document. Not if already attached to the previous question.</text:span></text:span><text:span text:style-name="T18"/></text:p>
      <text:p text:style-name="HTML_20_Preformatted"><text:span text:style-name="y2iqfc"><text:span text:style-name="T13">Joindre une photocopie non authentifiée d'une pièce d'identité.</text:span></text:span><text:span text:style-name="Titolo_20_3_20_Carattere"><text:span text:style-name="T13"> </text:span></text:span><text:span text:style-name="y2iqfc"><text:span text:style-name="T13">Pas si déjà attaché à la question précédente.</text:span></text:span></text:p>
      <text:p text:style-name="P6"><text:span text:style-name="y2iqfc"><text:span text:style-name="T17">Fügen Sie eine nicht beglaubigte fotokopie eines ausweises bei. Nicht, wenn es bereits an die vorherige Frage angehängt ist.</text:span></text:span><text:span text:style-name="T18"/></text:p>
      <text:p text:style-name="P8"/>
      <text:p text:style-name="P6"><text:span text:style-name="T18">Inviare o consegnare </text:span><text:span text:style-name="T19">solo insieme</text:span><text:span text:style-name="T18"> alla domanda precedente.</text:span><text:span text:style-name="T18"/></text:p>
      <text:p text:style-name="P6"><text:span text:style-name="y2iqfc"><text:span text:style-name="T10">Send or deliver </text:span></text:span><text:span text:style-name="y2iqfc"><text:span text:style-name="T12">only</text:span></text:span><text:span text:style-name="y2iqfc"><text:span text:style-name="T10"> together with the previous application.</text:span></text:span><text:span text:style-name="T18"/></text:p>
      <text:p text:style-name="P6"><text:span text:style-name="y2iqfc"><text:span text:style-name="T13">Envoyer ou livrer </text:span></text:span><text:span text:style-name="y2iqfc"><text:span text:style-name="T16">uniquement</text:span></text:span><text:span text:style-name="y2iqfc"><text:span text:style-name="T13"> avec la demande précédente.</text:span></text:span><text:span text:style-name="T13"/></text:p>
      <text:p text:style-name="P6"><text:span text:style-name="y2iqfc"><text:span text:style-name="T17">Senden oder liefern Sie nur zusammen mit dem vorherigen Antrag.</text:span></text:span><text:span text:style-name="T1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text-align="center" style:justify-single-word="false"/>
      <style:text-properties fo:font-size="14pt"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left="0cm" fo:margin-right="2cm" fo:text-align="end"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line-height="150%" fo:text-align="center" style:justify-single-word="false" fo:keep-with-next="always"/>
      <style:text-properties fo:font-size="14pt" style:font-size-asian="14p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line-height="150%" fo:text-align="justify" style:justify-single-word="false" fo:keep-with-next="always"/>
      <style:text-properties fo:font-size="12pt" style:font-size-asian="12p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line-height="150%" fo:text-align="center" style:justify-single-word="false" fo:keep-with-next="always"/>
      <style:text-properties fo:font-size="12pt" style:font-size-asian="12pt"/>
    </style:style>
    <style:style style:name="Body_20_Text_20_2" style:display-name="Body Text 2" style:family="paragraph" style:parent-style-name="Standard" loext:linked-style-name="Corpo_20_del_20_testo_20_2_20_Carattere">
      <style:paragraph-properties fo:line-height="150%" fo:text-align="center" style:justify-single-word="false"/>
    </style:style>
    <style:style style:name="Body_20_Text_20_3" style:display-name="Body Text 3" style:family="paragraph" style:parent-style-name="Standard" loext:linked-style-name="Corpo_20_del_20_testo_20_3_20_Carattere">
      <style:text-properties fo:font-size="12pt" style:font-size-asian="12pt"/>
    </style:style>
    <style:style style:name="Text_20_body_20_indent" style:display-name="Text body indent" style:family="paragraph" style:parent-style-name="Standard" loext:linked-style-name="Rientro_20_corpo_20_del_20_testo_20_Carattere" style:class="text">
      <style:paragraph-properties fo:margin-left="0cm" fo:margin-right="0cm" fo:line-height="150%" fo:text-align="justify" style:justify-single-word="false" fo:text-indent="1.251cm" style:auto-text-indent="false"/>
      <style:text-properties fo:font-size="12pt" style:font-size-asian="12pt"/>
    </style:style>
    <style:style style:name="HTML_20_Preformatted" style:display-name="HTML Preformatted" style:family="paragraph" style:parent-style-name="Standard" loext:linked-style-name="Preformattato_20_HTML_20_Caratter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_20_Paragraph" style:display-name="List Paragraph" style:family="paragraph" style:parent-style-name="Standard">
      <style:paragraph-properties fo:margin-left="1.249cm" fo:margin-right="0cm"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loext:linked-style-name="Body_20_Text_20_2"/>
    <style:style style:name="Corpo_20_del_20_testo_20_3_20_Carattere" style:display-name="Corpo del testo 3 Carattere" style:family="text" style:parent-style-name="Default_20_Paragraph_20_Font" loext:linked-style-name="Body_20_Text_20_3">
      <style:text-properties fo:font-size="8pt" style:font-size-asian="8pt" style:font-size-complex="8pt"/>
    </style:style>
    <style:style style:name="Rientro_20_corpo_20_del_20_testo_20_Carattere" style:display-name="Rientro corpo del testo Carattere" style:family="text" style:parent-style-name="Default_20_Paragraph_20_Font"/>
    <style:style style:name="Preformattato_20_HTML_20_Carattere" style:display-name="Preformattato HTML Carattere" style:family="text" style:parent-style-name="Default_20_Paragraph_20_Font" loext:linked-style-name="HTML_20_Preformatted">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y2iqfc"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75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anandrea Moro</meta:initial-creator>
    <dc:creator>Gianandrea Moro</dc:creator>
    <meta:editing-cycles>2</meta:editing-cycles>
    <meta:print-date>2018-02-23T14:56:00</meta:print-date>
    <meta:creation-date>2023-03-21T21:04:00</meta:creation-date>
    <dc:date>2023-03-21T21:04:00</dc:date>
    <meta:editing-duration>P0D</meta:editing-duration>
    <meta:generator>LibreOffice/7.4.6.2$Windows_X86_64 LibreOffice_project/5b1f5509c2decdade7fda905e3e1429a67acd63d</meta:generator>
    <meta:document-statistic meta:table-count="0" meta:image-count="0" meta:object-count="0" meta:page-count="3" meta:paragraph-count="65" meta:word-count="1314" meta:character-count="9116" meta:non-whitespace-character-count="7804"/>
    <meta:user-defined meta:name="AppVersion">16.0000</meta:user-defined>
    <meta:user-defined meta:name="Company">Comune di Treviso</meta:user-defined>
    <meta:template xlink:type="simple" xlink:actuate="onRequest" xlink:title="Normal.dotm" xlink:href=""/>
  </office:meta>
</office:document-meta>
</file>